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461cm" style:rel-column-width="5630*"/>
    </style:style>
    <style:style style:name="Tableau1.B" style:family="table-column">
      <style:table-column-properties style:column-width="10.435cm" style:rel-column-width="40230*"/>
    </style:style>
    <style:style style:name="Tableau1.C" style:family="table-column">
      <style:table-column-properties style:column-width="1.7cm" style:rel-column-width="6555*"/>
    </style:style>
    <style:style style:name="Tableau1.E" style:family="table-column">
      <style:table-column-properties style:column-width="1.702cm" style:rel-column-width="656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461cm" style:rel-column-width="5630*"/>
    </style:style>
    <style:style style:name="Tableau2.B" style:family="table-column">
      <style:table-column-properties style:column-width="10.414cm" style:rel-column-width="40149*"/>
    </style:style>
    <style:style style:name="Tableau2.C" style:family="table-column">
      <style:table-column-properties style:column-width="1.715cm" style:rel-column-width="6609*"/>
    </style:style>
    <style:style style:name="Tableau2.E" style:family="table-column">
      <style:table-column-properties style:column-width="1.695cm" style:rel-column-width="653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Table_20_Contents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  <style:style style:name="T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École :<text:tab/><text:tab/><text:tab/><text:tab/><text:tab/><text:tab/><text:tab/><text:tab/><text:tab/>Date :</text:p>
      <text:p text:style-name="Standard"/>
      <text:p text:style-name="Standard">Classe :<text:tab/><text:tab/><text:tab/><text:tab/><text:tab/><text:tab/><text:tab/><text:tab/>Nombre d'élèves 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columns-spanned="2" office:value-type="string">
            <text:p text:style-name="P1">S'approprier le langage</text:p>
          </table:table-cell>
          <table:covered-table-cell/>
          <table:table-cell table:style-name="Tableau1.C1" office:value-type="string">
            <text:p text:style-name="P2"/>
            <text:p text:style-name="P2">1</text:p>
          </table:table-cell>
          <table:table-cell table:style-name="Tableau1.C1" office:value-type="string">
            <text:p text:style-name="P2"/>
            <text:p text:style-name="P2">2</text:p>
          </table:table-cell>
          <table:table-cell table:style-name="Tableau1.E1" office:value-type="string">
            <text:p text:style-name="P2"/>
            <text:p text:style-name="P2">3</text:p>
          </table:table-cell>
        </table:table-row>
        <table:table-row>
          <table:table-cell table:style-name="Tableau1.A2" office:value-type="string">
            <text:p text:style-name="P3">L2</text:p>
          </table:table-cell>
          <table:table-cell table:style-name="Tableau1.A2" office:value-type="string">
            <text:p text:style-name="P4"><text:span text:style-name="T1">Justifier un acte, un refus, une préférence en utilisant à bon escient « parce que »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01</text:p>
          </table:table-cell>
          <table:table-cell table:style-name="Tableau1.A2" office:value-type="string">
            <text:p text:style-name="P6">Participer à une conversation en restant dans le sujet de l’échang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4</text:p>
          </table:table-cell>
          <table:table-cell table:style-name="Tableau1.A2" office:value-type="string">
            <text:p text:style-name="P6">Comprendre des consignes données de manière collectiv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2</text:p>
          </table:table-cell>
          <table:table-cell table:style-name="Tableau1.A2" office:value-type="string">
            <text:p text:style-name="P4"><text:span text:style-name="T1">Comprendre une histoire lue par l’enseignant ; la raconter en restituant les enchaînements logiques et chronologiques ; situer les protagonistes de manière explicit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2</text:p>
          </table:table-cell>
          <table:table-cell table:style-name="Tableau1.A2" office:value-type="string">
            <text:p text:style-name="P6">Produire des phrases complexes correctement construi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5</text:p>
          </table:table-cell>
          <table:table-cell table:style-name="Tableau1.A2" office:value-type="string">
            <text:p text:style-name="P7">Comprendre un texte documentaire lu par l’enseignant ; faire des liens avec les questions qui se posaient ou /et avec ce qui a été découvert en classe</text:p>
          </table:table-cell>
          <table:table-cell table:style-name="Tableau1.C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E7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L2</text:p>
          </table:table-cell>
          <table:table-cell table:style-name="Tableau1.A2" office:value-type="string">
            <text:p text:style-name="P4"><text:span text:style-name="T1">Comprendre et utiliser à bon escient les temps des verbes pour exprimer le passé et le futur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2</text:p>
          </table:table-cell>
          <table:table-cell table:style-name="Tableau1.A2" office:value-type="string">
            <text:p text:style-name="P4"><text:span text:style-name="T1">Comprendre et utiliser un vocabulaire pertinent (noms, verbes, adjectifs, adverbes, comparatifs)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E7" table:number-columns-spanned="5" office:value-type="string">
            <text:p text:style-name="P1"/>
            <text:p text:style-name="P1">Découvrir l'écrit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Ec 01</text:p>
          </table:table-cell>
          <table:table-cell table:style-name="Tableau1.A2" office:value-type="string">
            <text:p text:style-name="P7">Reconnaître les types d’écrit rencontrés dans la vie quotidienne et avoir une première idée de leur foncti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1</text:p>
            <text:p text:style-name="P5">Dm 02</text:p>
          </table:table-cell>
          <table:table-cell table:style-name="Tableau1.C7" office:value-type="string">
            <text:p text:style-name="P7">Se repérer dans un livre, et l’espace d’une page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02</text:p>
          </table:table-cell>
          <table:table-cell table:style-name="Tableau1.A2" office:value-type="string">
            <text:p text:style-name="P7">Restituer de mémoire des phrases ou de courts extraits de textes</text:p>
            <text:p text:style-name="P8">Dire comptines, poèmes ou autres textes en adoptant un ton appropri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4</text:p>
          </table:table-cell>
          <table:table-cell table:style-name="Tableau1.A2" office:value-type="string">
            <text:p text:style-name="P6">Faire correspondre les mots d’un énoncé court à l’oral et à l’écri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5</text:p>
          </table:table-cell>
          <table:table-cell table:style-name="Tableau1.A2" office:value-type="string">
            <text:p text:style-name="P6">Distinguer les syllabes d’un mot prononc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6</text:p>
            <text:p text:style-name="P5">Ec 7</text:p>
          </table:table-cell>
          <table:table-cell table:style-name="Tableau1.C7" office:value-type="string">
            <text:p text:style-name="P6">Différencier les son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7</text:p>
          </table:table-cell>
          <table:table-cell table:style-name="Tableau1.A2" office:value-type="string">
            <text:p text:style-name="P6">Mettre en relation des sons et des lettr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c 8</text:p>
          </table:table-cell>
          <table:table-cell table:style-name="Tableau1.A2" office:value-type="string">
            <text:p text:style-name="P6">Copier en écriture cursive des mots simpl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c 9</text:p>
          </table:table-cell>
          <table:table-cell table:style-name="Tableau1.A2" office:value-type="string">
            <text:p text:style-name="P6">Écrire des lettres de l’alphabet - Reconnaître les lettres de l’alphabe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c 10</text:p>
          </table:table-cell>
          <table:table-cell table:style-name="Tableau1.A2" office:value-type="string">
            <text:p text:style-name="P6">Connaître des textes du patrimoin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>Écrire son prénom de mémoire en cursiv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columns-spanned="2" office:value-type="string">
            <text:p text:style-name="P1">Découvrir le monde</text:p>
          </table:table-cell>
          <table:covered-table-cell/>
          <table:table-cell table:style-name="Tableau2.C1" office:value-type="string">
            <text:p text:style-name="P5"/>
            <text:p text:style-name="P5">1</text:p>
          </table:table-cell>
          <table:table-cell table:style-name="Tableau2.C1" office:value-type="string">
            <text:p text:style-name="P5"/>
            <text:p text:style-name="P5">2</text:p>
          </table:table-cell>
          <table:table-cell table:style-name="Tableau2.E1" office:value-type="string">
            <text:p text:style-name="P5"/>
            <text:p text:style-name="P5">3</text:p>
          </table:table-cell>
        </table:table-row>
        <table:table-row>
          <table:table-cell table:style-name="Tableau2.A2" table:number-columns-spanned="2" office:value-type="string">
            <text:p text:style-name="P9">Découvrir les formes et les grandeurs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1</text:p>
          </table:table-cell>
          <table:table-cell table:style-name="Tableau2.A2" office:value-type="string">
            <text:p text:style-name="P6">Ranger selon des critères donnés par l’enseignant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Table_20_Contents">DM2</text:p>
          </table:table-cell>
          <table:table-cell table:style-name="Tableau2.A2" office:value-type="string">
            <text:p text:style-name="P6">Classer selon des critères donnés par l’enseigna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table:number-columns-spanned="2" office:value-type="string">
            <text:p text:style-name="P10">Approcher les quantités et les nombres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3</text:p>
          </table:table-cell>
          <table:table-cell table:style-name="Tableau2.A2" office:value-type="string">
            <text:p text:style-name="P6">Dénombrer une quantité en utilisant la suite orale des nombres connu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4</text:p>
          </table:table-cell>
          <table:table-cell table:style-name="Tableau2.A2" office:value-type="string">
            <text:p text:style-name="P6">Associer le nom de nombres connus avec leur écriture chiffré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5</text:p>
          </table:table-cell>
          <table:table-cell table:style-name="Tableau2.A2" office:value-type="string">
            <text:p text:style-name="P6">Comparer des quantités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Table_20_Contents">DM6</text:p>
          </table:table-cell>
          <table:table-cell table:style-name="Tableau2.A2" office:value-type="string">
            <text:p text:style-name="P6">Résoudre des problèmes portant sur des quantités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table:number-columns-spanned="2" office:value-type="string">
            <text:p text:style-name="P9">Se repérer dans le temps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2</text:p>
          </table:table-cell>
          <table:table-cell table:style-name="Tableau2.A2" office:value-type="string">
            <text:p text:style-name="P6">Situer des événements les uns par rapport aux autr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table:number-columns-spanned="2" office:value-type="string">
            <text:p text:style-name="P11">Se repérer dans l’espace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 01</text:p>
          </table:table-cell>
          <table:table-cell table:style-name="Tableau2.A2" office:value-type="string">
            <text:p text:style-name="P6">Se situer dans l’espac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 02</text:p>
          </table:table-cell>
          <table:table-cell table:style-name="Tableau2.A2" office:value-type="string">
            <text:p text:style-name="P6">Situer les objets par rapport à soi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E2" table:number-columns-spanned="5" office:value-type="string">
            <text:p text:style-name="Table_20_Contents"/>
            <text:p text:style-name="P1">Devenir élève</text:p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12"><text:span text:style-name="T2">Vivre ensemble : apprendre les règles de civilité et les principes d’un comportement conforme à la morale</text:span>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1</text:p>
          </table:table-cell>
          <table:table-cell table:style-name="Tableau2.A2" office:value-type="string">
            <text:p text:style-name="P6">Respecter les autres ; Respecter les règles de vie commun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table:number-columns-spanned="2" office:value-type="string">
            <text:p text:style-name="P10">Coopérer et devenir autonome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2</text:p>
          </table:table-cell>
          <table:table-cell table:style-name="Tableau2.A2" office:value-type="string">
            <text:p text:style-name="P6">Écouter, aider, coopérer, demander de l’aid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3</text:p>
          </table:table-cell>
          <table:table-cell table:style-name="Tableau2.A2" office:value-type="string">
            <text:p text:style-name="P6">Éprouver de la confiance en soi ; contrôler ses émotion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4</text:p>
          </table:table-cell>
          <table:table-cell table:style-name="Tableau2.A2" office:value-type="string">
            <text:p text:style-name="P6">Identifier les adultes et leur rôl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5</text:p>
          </table:table-cell>
          <table:table-cell table:style-name="Tableau2.A2" office:value-type="string">
            <text:p text:style-name="P7">Exécuter en autonomie des tâches simples ; Jouer son rôle dans des activités scolair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6</text:p>
          </table:table-cell>
          <table:table-cell table:style-name="Tableau2.A2" office:value-type="string">
            <text:p text:style-name="P6">Dire ce qu’il apprend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de 1 : je sais bien faire</text:p>
      <text:p text:style-name="Standard">Code 2 : je commence à savoir faire</text:p>
      <text:p text:style-name="Standard">Code 3 : ce que je dois encore apprendre à f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EVALUATION Grande Section Fiche collectiv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4-22T13:29:38</meta:creation-date>
    <dc:date>2010-04-27T11:23:43</dc:date>
    <dc:language>fr-FR</dc:language>
    <meta:editing-cycles>7</meta:editing-cycles>
    <meta:editing-duration>PT51M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2" meta:word-count="476" meta:character-count="2790"/>
  </office:meta>
</office:document-meta>
</file>